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list-style-name="LFO1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list-style-name="LFO2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weight="bold" style:font-weight-asian="bold" fo:font-size="24pt" style:font-size-asian="24pt" style:font-size-complex="24pt"/>
    </style:style>
    <style:style style:name="P38" style:parent-style-name="Standard" style:family="paragraph">
      <style:text-properties fo:color="#000000" fo:font-size="24pt" style:font-size-asian="24pt" style:font-size-complex="24pt"/>
    </style:style>
    <style:style style:name="P39" style:parent-style-name="Standard" style:family="paragraph">
      <style:text-properties fo:color="#000000" fo:font-size="24pt" style:font-size-asian="24pt" style:font-size-complex="24pt"/>
    </style:style>
    <style:style style:name="P40" style:parent-style-name="Standard" style:family="paragraph">
      <style:text-properties fo:font-weight="bold" style:font-weight-asian="bold" fo:color="#000000" fo:font-size="24pt" style:font-size-asian="24pt" style:font-size-complex="24pt"/>
    </style:style>
    <style:style style:name="P41" style:parent-style-name="Standard" style:family="paragraph">
      <style:text-properties fo:color="#000000" fo:font-size="24pt" style:font-size-asian="24pt" style:font-size-complex="24pt"/>
    </style:style>
    <style:style style:name="P42" style:parent-style-name="Standard" style:family="paragraph">
      <style:text-properties fo:color="#000000" fo:font-size="24pt" style:font-size-asian="24pt" style:font-size-complex="24pt"/>
    </style:style>
    <style:style style:name="P43" style:parent-style-name="Standard" style:family="paragraph">
      <style:text-properties fo:font-weight="bold" style:font-weight-asian="bold" fo:color="#000000" fo:font-size="24pt" style:font-size-asian="24pt" style:font-size-complex="24pt"/>
    </style:style>
    <style:style style:name="P44" style:parent-style-name="Standard" style:family="paragraph">
      <style:text-properties fo:color="#000000" fo:font-size="24pt" style:font-size-asian="24pt" style:font-size-complex="24pt"/>
    </style:style>
    <style:style style:name="P45" style:parent-style-name="Standard" style:family="paragraph">
      <style:text-properties fo:color="#000000" fo:font-size="24pt" style:font-size-asian="24pt" style:font-size-complex="24pt"/>
    </style:style>
    <style:style style:name="P46" style:parent-style-name="Standard" style:family="paragraph">
      <style:text-properties fo:font-weight="bold" style:font-weight-asian="bold" fo:color="#000000" fo:font-size="24pt" style:font-size-asian="24pt" style:font-size-complex="24pt"/>
    </style:style>
    <style:style style:name="P47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8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9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0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1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2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3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4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5" style:parent-style-name="Standard" style:family="paragraph">
      <style:text-properties fo:color="#000000" fo:font-size="24pt" style:font-size-asian="24pt" style:font-size-complex="24pt"/>
    </style:style>
    <style:style style:name="P56" style:parent-style-name="Standard" style:family="paragraph">
      <style:text-properties fo:color="#000000" fo:font-size="24pt" style:font-size-asian="24pt" style:font-size-complex="24pt"/>
    </style:style>
    <style:style style:name="P57" style:parent-style-name="Standard" style:family="paragraph">
      <style:text-properties fo:color="#000000" fo:font-size="24pt" style:font-size-asian="24pt" style:font-size-complex="24pt"/>
    </style:style>
    <style:style style:name="P58" style:parent-style-name="Standard" style:family="paragraph">
      <style:text-properties fo:color="#000000" fo:font-size="24pt" style:font-size-asian="24pt" style:font-size-complex="24pt"/>
    </style:style>
    <style:style style:name="P59" style:parent-style-name="Standard" style:family="paragraph">
      <style:text-properties fo:color="#000000" fo:font-size="24pt" style:font-size-asian="24pt" style:font-size-complex="24pt"/>
    </style:style>
    <style:style style:name="P60" style:parent-style-name="Standard" style:family="paragraph">
      <style:text-properties fo:color="#000000" fo:font-size="24pt" style:font-size-asian="24pt" style:font-size-complex="24pt"/>
    </style:style>
    <style:style style:name="T61" style:parent-style-name="Domyślnaczcionkaakapitu" style:family="text">
      <style:text-properties fo:color="#000000" fo:font-size="24pt" style:font-size-asian="24pt" style:font-size-complex="24pt"/>
    </style:style>
    <style:style style:name="T62" style:parent-style-name="Domyślnaczcionkaakapitu" style:family="text">
      <style:text-properties fo:color="#000000" fo:font-size="24pt" style:font-size-asian="24pt" style:font-size-complex="24pt"/>
    </style:style>
    <style:style style:name="T63" style:parent-style-name="Domyślnaczcionkaakapitu" style:family="text">
      <style:text-properties fo:color="#000000" fo:font-size="24pt" style:font-size-asian="24pt" style:font-size-complex="24pt"/>
    </style:style>
    <style:style style:name="P64" style:parent-style-name="Standard" style:family="paragraph">
      <style:text-properties fo:color="#000000" fo:font-size="24pt" style:font-size-asian="24pt" style:font-size-complex="24pt"/>
    </style:style>
    <style:style style:name="P65" style:parent-style-name="Standard" style:family="paragraph">
      <style:text-properties fo:color="#000000" fo:font-size="24pt" style:font-size-asian="24pt" style:font-size-complex="24pt"/>
    </style:style>
    <style:style style:name="P66" style:parent-style-name="Standard" style:family="paragraph">
      <style:text-properties fo:color="#000000" fo:font-size="24pt" style:font-size-asian="24pt" style:font-size-complex="24pt"/>
    </style:style>
    <style:style style:name="P67" style:parent-style-name="Standard" style:family="paragraph">
      <style:text-properties fo:color="#000000" fo:font-size="24pt" style:font-size-asian="24pt" style:font-size-complex="24pt"/>
    </style:style>
    <style:style style:name="P68" style:parent-style-name="Standard" style:family="paragraph">
      <style:text-properties fo:color="#000000" fo:font-size="24pt" style:font-size-asian="24pt" style:font-size-complex="24pt"/>
    </style:style>
    <style:style style:name="P69" style:parent-style-name="Standard" style:family="paragraph">
      <style:text-properties fo:color="#000000" fo:font-size="24pt" style:font-size-asian="24pt" style:font-size-complex="24pt"/>
    </style:style>
    <style:style style:name="P70" style:parent-style-name="Standard" style:family="paragraph">
      <style:text-properties fo:color="#000000" fo:font-size="24pt" style:font-size-asian="24pt" style:font-size-complex="24pt"/>
    </style:style>
  </office:automatic-styles>
  <office:body>
    <office:text text:use-soft-page-breaks="true">
      <text:p text:style-name="P1">ŚWIĘTA WIELKANOCNE czwartek</text:p>
      <text:p text:style-name="Standard">Autorka: Anna Deliś</text:p>
      <text:p text:style-name="P2"><text:s text:c="8"/>Scenariusz zajęć tygodniowy</text:p>
      <text:p text:style-name="P3">Temat: <text:s/>,,Święta Wielkanocne tuż ,tuż.</text:p>
      <text:p text:style-name="P4"><text:s text:c="8"/>Czwartek.</text:p>
      <text:p text:style-name="P5"/>
      <text:p text:style-name="P6">Grupa dzieci : 2-2,5 latki.</text:p>
      <text:p text:style-name="P7">Temat zajęć: Pisanki.</text:p>
      <text:p text:style-name="P8">Rodzaj zajęć :Zabawa plastyczna.</text:p>
      <text:p text:style-name="P9">Cele<text:s/>zajęć ;</text:p>
      <text:p text:style-name="P10">Ogólny :</text:p>
      <text:list text:style-name="LFO1" text:continue-numbering="true">
        <text:list-item>
          <text:p text:style-name="P11">Przybliżenie dzieciom tradycji związanych z Świętami Wielkanocnymi..</text:p>
        </text:list-item>
      </text:list>
      <text:p text:style-name="P12"/>
      <text:p text:style-name="P13">Szczegółowy;</text:p>
      <text:p text:style-name="P14">-kształtowanie koordynacji wzrokowo-ruchowej</text:p>
      <text:list text:style-name="LFO2" text:continue-numbering="true">
        <text:list-item>
          <text:p text:style-name="P15">kształtowanie motoryki małej</text:p>
        </text:list-item>
        <text:list-item>
          <text:p text:style-name="P16">kształtowanie myślenia ,pamięci, spostrzeżenia i uwagi</text:p>
        </text:list-item>
      </text:list>
      <text:p text:style-name="P17">Metody pracy z dziećmi:</text:p>
      <text:p text:style-name="P18">-czynne</text:p>
      <text:p text:style-name="P19">-słowne</text:p>
      <text:p text:style-name="P20">-ruchowe</text:p>
      <text:p text:style-name="P21"/>
      <text:p text:style-name="P22"/>
      <text:p text:style-name="P23"/>
      <text:p text:style-name="P24"/>
      <text:soft-page-break/>
      <text:p text:style-name="P25">Pomoce:</text:p>
      <text:p text:style-name="P26"><text:s/></text:p>
      <text:p text:style-name="P27">-Piosenka<text:s/>,,Jajeczka''<text:s/>autorzy nieznani</text:p>
      <text:p text:style-name="P28">-jajka -kolorowe pisanki:<text:s/>czerwona ,żółta, zielona</text:p>
      <text:p text:style-name="P29">-ilustracja do opowiadania</text:p>
      <text:p text:style-name="P30">-dwie lalki</text:p>
      <text:p text:style-name="P31">-pacynki:<text:s/>piesek,<text:s/>kotek</text:p>
      <text:p text:style-name="P32">-Koszyk Wielkanocny <text:s/></text:p>
      <text:p text:style-name="P33">- rzeżucha</text:p>
      <text:p text:style-name="P34"/>
      <text:p text:style-name="P35"><text:s/></text:p>
      <text:p text:style-name="P36"><text:s text:c="4"/>Przebieg zajęć :</text:p>
      <text:p text:style-name="P37">1. Przywitanie dzieci piosenką pt:,,Witaj ,witaj”</text:p>
      <text:p text:style-name="P38">Opiekunka wita się z dziećmi ,razem z nimi śpiewa i pokazuje gesty piosenki.</text:p>
      <text:p text:style-name="P39"/>
      <text:p text:style-name="P40">2.,,Czy nasza rzeżucha już urosła?''- zabawa dydaktyczna<text:s/>rozwijająca myślenie i spostrzeżenie u dzieci.</text:p>
      <text:p text:style-name="P41"><text:s text:c="2"/>Dzieci oglądają posiane nasionka ,opiekunka zwraca uwagę na zmiany .Wybrane dzieci podlewają rzeżuchę.</text:p>
      <text:p text:style-name="P42"/>
      <text:p text:style-name="P43">3.,,Kto siedzi w koszyczku?''- przypomnienie wiadomości z poprzedniego dnia.</text:p>
      <text:soft-page-break/>
      <text:p text:style-name="P44"><text:s text:c="4"/>Opiekunka pokazuje koszyczek ,zachęca dzieci do wymieniania przedmiotów z koszyczka.</text:p>
      <text:p text:style-name="P45"/>
      <text:p text:style-name="P46">4.,, W wielkanocnym koszyku''- zabawa paluszkowa- słowa Anna Deliś</text:p>
      <text:p text:style-name="P47"><text:s text:c="7"/>,,Jestem baranek,</text:p>
      <text:p text:style-name="P48"><text:s text:c="9"/>wielkanocny baranek ,</text:p>
      <text:p text:style-name="P49"><text:s text:c="9"/>wołam be,be do koszyczka schowam się.''</text:p>
      <text:p text:style-name="P50"><text:s text:c="9"/>Ja zajączek wielkanocny ,</text:p>
      <text:p text:style-name="P51"><text:s text:c="9"/>skaczę tu i tam</text:p>
      <text:p text:style-name="P52"><text:s text:c="9"/>zaraz prezenty dam wam.</text:p>
      <text:p text:style-name="P53"><text:s text:c="7"/>A pisklaczek pi ,pi</text:p>
      <text:p text:style-name="P54"><text:s text:c="7"/>smacznie sobie śpi.''</text:p>
      <text:p text:style-name="P55"><text:s text:c="3"/></text:p>
      <text:p text:style-name="P56"/>
      <text:p text:style-name="P57"><text:s/>Według słów dzieci pokazują rogi na <text:s text:c="2"/>główkach ,następni zakrywają główkę rączkami -chowają się.</text:p>
      <text:p text:style-name="P58">Z paluszków robią<text:s/>zajączka ,pokazują jak skacze ,otwierają rączki i robią gest dawania.</text:p>
      <text:p text:style-name="P59"><text:s/>Pokazują jak pisklaczek śpi -rączki pod brodę układają i zamykają oczy.</text:p>
      <text:p text:style-name="P60"/>
      <text:p text:style-name="Standard"><text:span text:style-name="T61">5.,,Kolorowe pisanki''-praca plastyczna</text:span><text:span text:style-name="T62"><text:s/>-malowanie <text:s/>farbami jajka z sty</text:span><text:span text:style-name="T63">ropianu</text:span></text:p>
      <text:p text:style-name="P64"><text:s text:c="2"/>Pani pokazuje kolorowe pisanki,<text:s/>pyta się dzieci<text:s/><text:soft-page-break/>o kolory ,zachęca do pomalowania jajeczek.</text:p>
      <text:p text:style-name="P65"/>
      <text:p text:style-name="P66"/>
      <text:p text:style-name="P67">6,,Jajeczko''-zabawa umuzykalniająca z piosenką<text:s/><text:s/></text:p>
      <text:p text:style-name="P68"><text:s/><text:s text:c="2"/>Pani pokazuje pomalowane jajeczka ,chwali dzieci za pomalowanie.</text:p>
      <text:p text:style-name="P69"/>
      <text:p text:style-name="P70"><text:s text:c="15"/>Opracowała Anna Deliś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26:00Z</meta:creation-date>
    <dc:date>2019-03-31T16:26:00Z</dc:date>
    <meta:template xlink:href="Normal.dotm" xlink:type="simple"/>
    <meta:editing-cycles>2</meta:editing-cycles>
    <meta:editing-duration>PT60S</meta:editing-duration>
    <meta:document-statistic meta:page-count="4" meta:paragraph-count="4" meta:word-count="307" meta:character-count="2151" meta:row-count="15" meta:non-whitespace-character-count="1848"/>
  </office:meta>
</office:document-meta>
</file>